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1fc9af" officeooo:paragraph-rsid="001fc9af" style:font-size-asian="12.25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1fc9af" officeooo:paragraph-rsid="0020f0f3" style:font-size-asian="12.25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mk" fo:country="MK"/>
    </style:style>
    <style:style style:name="T3" style:family="text">
      <style:text-properties fo:language="mk" fo:country="MK" officeooo:rsid="0020f0f3"/>
    </style:style>
    <style:style style:name="T4" style:family="text">
      <style:text-properties fo:language="mk" fo:country="MK" officeooo:rsid="0021871b"/>
    </style:style>
    <style:style style:name="T5" style:family="text">
      <style:text-properties fo:language="de" fo:country="DE"/>
    </style:style>
    <style:style style:name="T6" style:family="text">
      <style:text-properties fo:language="de" fo:country="DE" officeooo:rsid="002187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читувани ученици одговерете ги поставените прашања и испратете ги најдоцна до <text:span text:style-name="T5">1</text:span><text:span text:style-name="T6">7</text:span><text:span text:style-name="T5">.05.2020</text:span> година на <text:a xlink:type="simple" xlink:href="mailto:gandonovska28@gmail.com" text:style-name="Internet_20_link" text:visited-style-name="Visited_20_Internet_20_Link"><text:span text:style-name="T1">gandonovska28@gmail.com</text:span></text:a></text:p>
      <text:p text:style-name="P1"><text:span text:style-name="T2"/></text:p>
      <text:p text:style-name="P1"><text:span text:style-name="T2"/></text:p>
      <text:p text:style-name="P1"><text:span text:style-name="T2">1.Која од наведените драми не е на Коле Чашуле?</text:span></text:p>
      <text:p text:style-name="P1"><text:span text:style-name="T2">а</text:span><text:span text:style-name="T6">)</text:span><text:span text:style-name="T2"> Градскиот саат</text:span></text:p>
      <text:p text:style-name="P1"><text:span text:style-name="T2">б</text:span><text:span text:style-name="T6">)</text:span><text:span text:style-name="T2"> Вител</text:span></text:p>
      <text:p text:style-name="P1"><text:span text:style-name="T2">в</text:span><text:span text:style-name="T6">)</text:span><text:span text:style-name="T2"> Александра</text:span></text:p>
      <text:p text:style-name="P1"><text:span text:style-name="T2">г</text:span><text:span text:style-name="T6">)</text:span><text:span text:style-name="T2"> Црнила</text:span></text:p>
      <text:p text:style-name="P1"><text:span text:style-name="T2">2.Драмата Црнила е:</text:span></text:p>
      <text:p text:style-name="P1"><text:span text:style-name="T2">а</text:span><text:span text:style-name="T6">)</text:span><text:span text:style-name="T2"> историска драма <text:s text:c="2"/>б</text:span><text:span text:style-name="T6">)</text:span><text:span text:style-name="T2"> драма на идеја <text:s/>в</text:span><text:span text:style-name="T6">)</text:span><text:span text:style-name="T2"> битово-социјална драма</text:span></text:p>
      <text:p text:style-name="P1"><text:span text:style-name="T2">3. Иако физички не е присутен во драмата Црнила,целото дејствие,целата акција и напнатост најнепосредно се врзани со ликот на __</text:span><text:span text:style-name="T6">____________________</text:span></text:p>
      <text:p text:style-name="P1"><text:span text:style-name="T2">4.Во што се состои трагиката на младичот Орце од драмата Црнила?</text:span></text:p>
      <text:p text:style-name="P1"><text:span text:style-name="T2">5.Врз што се темели односот меѓу Фезлиев,Луков,Иван и Методи во драмата Црнила?</text:span></text:p>
      <text:p text:style-name="P1"><text:span text:style-name="T2">а</text:span><text:span text:style-name="T6">)</text:span><text:span text:style-name="T2"> доверба <text:s text:c="2"/>б</text:span><text:span text:style-name="T6">)</text:span><text:span text:style-name="T2"> пријателство <text:s text:c="2"/></text:span><text:span text:style-name="T4">в</text:span><text:span text:style-name="T6">)</text:span><text:span text:style-name="T2"> недоверба</text:span></text:p>
      <text:p text:style-name="P1"><text:span text:style-name="T2">6.Наброј две комедии од Томе Арсовски ---------------------------------</text:span></text:p>
      <text:p text:style-name="P1"><text:span text:style-name="T2">7.Драмата <text:s/>Парадоксот на Диоген е?</text:span></text:p>
      <text:p text:style-name="P1"><text:span text:style-name="T5">а</text:span><text:span text:style-name="T6">)</text:span><text:span text:style-name="T5">трагедија</text:span><text:span text:style-name="T2"> <text:s/>б</text:span><text:span text:style-name="T6">)</text:span><text:span text:style-name="T2"> аналитичка драма <text:s/>в</text:span><text:span text:style-name="T6">)</text:span><text:span text:style-name="T2"> општествена драма</text:span></text:p>
      <text:p text:style-name="P1"><text:span text:style-name="T2">8.Виновен ли е Драшко Каровски и колку за својата вина е виновен,а колку социјалната средина во која тој опстојува?</text:span></text:p>
      <text:p text:style-name="P1"><text:span text:style-name="T2">9.Која е главната идеја на Црно семе?</text:span></text:p>
      <text:p text:style-name="P1"><text:span text:style-name="T2">10.Кои се стожерните ликови ви Црно семе?</text:span></text:p>
      <text:p text:style-name="P1"><text:span text:style-name="T2">11.Зошто Доне и Христос се луѓе од прометејски ков?</text:span></text:p>
      <text:p text:style-name="P1"><text:span text:style-name="T2">12.Авторот на драмата Диво месо е ---------------------------------- </text:span></text:p>
      <text:p text:style-name="P1"><text:span text:style-name="T2">13.Дејството во драмата Диво месо се случува во -------------- ,</text:span><text:span text:style-name="T3">пред</text:span><text:span text:style-name="T2"> почетокот на</text:span></text:p>
      <text:p text:style-name="P2"><text:span text:style-name="T2">------------------------------------ </text:span></text:p>
      <text:p text:style-name="P2"><text:span text:style-name="T3">14.Во драмата Диво месо е прикажан а</text:span><text:span text:style-name="T6">)</text:span><text:span text:style-name="T3"> распадот на патријархалното македонско семејство <text:s/>б</text:span><text:span text:style-name="T6">)</text:span><text:span text:style-name="T3"> историјата <text:s text:c="2"/>в</text:span><text:span text:style-name="T6">)</text:span><text:span text:style-name="T3"> апсурдот на човековата неизвесност</text:span></text:p>
      <text:p text:style-name="P2"><text:soft-page-break/><text:span text:style-name="T3">15.Кој од синовите на Марија и Димирија сака да ја стаса префинетоста на Западна Европа?</text:span></text:p>
      <text:p text:style-name="P2"><text:span text:style-name="T3">16.Што означува репликата Диво месо што ја изречува Марија?</text:span></text:p>
      <text:p text:style-name="P2"><text:span text:style-name="T3">17.Зошто јазикот во драмата Диво месо е фолклорен?</text:span><text:span text:style-name="T2"> <text:s text:c="3"/></text:span>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50:30.790000000</meta:creation-date>
    <dc:date>2020-05-10T20:30:28.577000000</dc:date>
    <meta:editing-duration>PT8M15S</meta:editing-duration>
    <meta:editing-cycles>1</meta:editing-cycles>
    <meta:document-statistic meta:table-count="0" meta:image-count="0" meta:object-count="0" meta:page-count="2" meta:paragraph-count="27" meta:word-count="227" meta:character-count="1569" meta:non-whitespace-character-count="1348"/>
    <meta:generator>LibreOffice/6.0.2.1$Windows_X86_64 LibreOffice_project/f7f06a8f319e4b62f9bc5095aa112a65d2f3ac89</meta:generator>
  </office:meta>
</office:document-meta>
</file>