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e3c0" officeooo:paragraph-rsid="001ce3c0" style:font-size-asian="12.25pt" style:font-size-complex="14pt"/>
    </style:style>
    <style:style style:name="P2" style:family="paragraph" style:parent-style-name="Standard">
      <style:text-properties fo:font-size="14pt" fo:language="de" fo:country="DE" officeooo:rsid="001ce3c0" officeooo:paragraph-rsid="001ce3c0" style:font-size-asian="12.25pt" style:font-size-complex="14pt"/>
    </style:style>
    <style:style style:name="P3" style:family="paragraph" style:parent-style-name="Standard">
      <style:text-properties fo:font-size="14pt" fo:language="de" fo:country="DE" officeooo:rsid="001e7228" officeooo:paragraph-rsid="001e7228" style:font-size-asian="12.25pt" style:font-size-complex="14pt"/>
    </style:style>
    <style:style style:name="P4" style:family="paragraph" style:parent-style-name="Standard">
      <style:text-properties fo:font-size="14pt" fo:language="mk" fo:country="MK" officeooo:rsid="001e7228" officeooo:paragraph-rsid="001e7228" style:font-size-asian="12.25pt" style:font-size-complex="14pt"/>
    </style:style>
    <style:style style:name="P5" style:family="paragraph" style:parent-style-name="Standard">
      <style:text-properties fo:font-size="14pt" fo:language="mk" fo:country="MK" officeooo:rsid="001ce3c0" officeooo:paragraph-rsid="001ce3c0" style:font-size-asian="12.25pt" style:font-size-complex="14pt"/>
    </style:style>
    <style:style style:name="P6" style:family="paragraph" style:parent-style-name="Standard">
      <style:text-properties fo:font-size="14pt" fo:language="mk" fo:country="MK" officeooo:rsid="001e7228" officeooo:paragraph-rsid="001e7228" style:font-size-asian="12.25pt" style:font-size-complex="14pt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1708c"/>
    </style:style>
    <style:style style:name="T3" style:family="text">
      <style:text-properties fo:language="mk" fo:country="MK"/>
    </style:style>
    <style:style style:name="T4" style:family="text">
      <style:text-properties fo:language="mk" fo:country="MK" officeooo:rsid="001e7228"/>
    </style:style>
    <style:style style:name="T5" style:family="text">
      <style:text-properties officeooo:rsid="001e7228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Одговорете на поставените прашања :</text:p>
      <text:p text:style-name="P1"/>
      <text:p text:style-name="P1">1.Драмата Сид е <text:s text:c="2"/>а<text:span text:style-name="T1">) </text:span><text:span text:style-name="T3">трагедија <text:s text:c="3"/>б</text:span><text:span text:style-name="T1">)</text:span><text:span text:style-name="T3"> комедија</text:span></text:p>
      <text:p text:style-name="P1"><text:span text:style-name="T3">2.Која од наведените драми не е на Пјер Корнеј <text:s/>а</text:span><text:span text:style-name="T1">)</text:span><text:span text:style-name="T3"> Клитандер <text:s/>б</text:span><text:span text:style-name="T1">)</text:span><text:span text:style-name="T3"> Мизантроп <text:s text:c="4"/>в</text:span><text:span text:style-name="T1">)</text:span><text:span text:style-name="T3"> На Хорациј </text:span></text:p>
      <text:p text:style-name="P2">3.Te<text:span text:style-name="T3">ма на комедијата Тартиф е ___________________________________</text:span></text:p>
      <text:p text:style-name="P2">4.<text:span text:style-name="T3">Кој се главните ликови во комедијата Тартиф?</text:span></text:p>
      <text:p text:style-name="P5">5.Ликот на Тартиф е олицетворение на _______________________________</text:p>
      <text:p text:style-name="P2">6.<text:span text:style-name="T3">Во ликовите на Маријана,Дамис и Клеант Молиер ги прикажал <text:s text:c="24"/>а</text:span><text:span text:style-name="T5">)</text:span><text:span text:style-name="T3"> лицемерните луѓе <text:s text:c="2"/>б</text:span><text:span text:style-name="T5">)</text:span><text:span text:style-name="T3"> користољу</text:span><text:span text:style-name="T4">бивите луѓе <text:s text:c="4"/>в</text:span><text:span text:style-name="T5">)</text:span><text:span text:style-name="T4"> чесните луѓе</text:span><text:span text:style-name="T3"> </text:span></text:p>
      <text:p text:style-name="P3">7.<text:span text:style-name="T3">Кои се најчестите изразни средства ви басните на Лафонтен?</text:span></text:p>
      <text:p text:style-name="P3">8.<text:span text:style-name="T3">Што не му се допаѓало на Лафонтен кај граѓанскиот сталеж?</text:span></text:p>
      <text:p text:style-name="P4">9.Кои слабости на францускиот монарх ги исмејува Лафонтен?</text:p>
      <text:p text:style-name="P4">10.Што претставуваат басните на Лафонтен?</text:p>
      <text:p text:style-name="P4"/>
      <text:p text:style-name="P4">Одговорите пратете ги на <text:s text:c="4"/><text:a xlink:type="simple" xlink:href="mailto:gandonovska28@gmail.com" text:style-name="Internet_20_link" text:visited-style-name="Visited_20_Internet_20_Link">gandonovska28@gmail.com</text:a><text:span text:style-name="T6"> </text:span>до 1.04.2020 <text:span text:style-name="T2">(</text:span>среда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1:52:23.342000000</meta:creation-date>
    <dc:date>2020-03-29T22:22:40.905000000</dc:date>
    <meta:editing-duration>PT18M8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2" meta:word-count="106" meta:character-count="818" meta:non-whitespace-character-count="652"/>
  </office:meta>
</office:document-meta>
</file>