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5d26" officeooo:paragraph-rsid="00065d26"/>
    </style:style>
    <style:style style:name="P2" style:family="paragraph" style:parent-style-name="Standard">
      <style:text-properties fo:language="de" fo:country="DE" officeooo:rsid="00065d26" officeooo:paragraph-rsid="00065d26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mk" fo:country="MK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2"/>Одговорете на поставените</text:span> <text:span text:style-name="T1">прашања:</text:span></text:p>
      <text:p text:style-name="P1"><text:span text:style-name="T1"/></text:p>
      <text:p text:style-name="P1"><text:span text:style-name="T1"/></text:p>
      <text:p text:style-name="P2"><text:span text:style-name="T1">1.</text:span><text:span text:style-name="T3">Што е сложена реченица?</text:span></text:p>
      <text:p text:style-name="P2"><text:span text:style-name="T3">2.Како се нарекуваат речениците што влегуваат во состав на сложената реченица?</text:span></text:p>
      <text:p text:style-name="P2"><text:span text:style-name="T3">3.Кои реченици се нарекуваат независносложени?</text:span></text:p>
      <text:p text:style-name="P2"><text:span text:style-name="T3">4.Кои независносложени реченици одат со сврзниците: но,ама,ами,туку,меѓутоа</text:span></text:p>
      <text:p text:style-name="P2"><text:span text:style-name="T3">5.Определи го видот на независносложените реченици </text:span></text:p>
      <text:p text:style-name="P2"><text:span text:style-name="T3">Ќе поучи малку,па веднаш ќе заспие.</text:span></text:p>
      <text:p text:style-name="P2"><text:span text:style-name="T3">Ниту дојде дома,ниту се јави некому.</text:span></text:p>
      <text:p text:style-name="P2"><text:span text:style-name="T3">Од стадионот се слуша бука,значи Вардар победил.</text:span></text:p>
      <text:p text:style-name="P2"><text:span text:style-name="T3">Одморот беше прекрасен,освен што врнеше малку дожд.</text:span></text:p>
      <text:p text:style-name="P2"><text:span text:style-name="T3">Јас му зборувам а тој се смее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2:26:15.267000000</meta:creation-date>
    <dc:date>2020-03-29T22:40:38.730000000</dc:date>
    <meta:editing-duration>PT2M3S</meta:editing-duration>
    <meta:editing-cycles>1</meta:editing-cycles>
    <meta:document-statistic meta:table-count="0" meta:image-count="0" meta:object-count="0" meta:page-count="1" meta:paragraph-count="11" meta:word-count="70" meta:character-count="531" meta:non-whitespace-character-count="449"/>
    <meta:generator>LibreOffice/6.0.2.1$Windows_X86_64 LibreOffice_project/f7f06a8f319e4b62f9bc5095aa112a65d2f3ac89</meta:generator>
  </office:meta>
</office:document-meta>
</file>